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12.0pt"/>
    </style:style>
    <style:style style:name="P2" style:family="paragraph" style:parent-style-name="Standard">
      <style:paragraph-properties fo:text-align="center"/>
      <style:text-properties style:font-name="Times New Roman" fo:font-size="18.0pt"/>
    </style:style>
    <style:style style:name="P3" style:family="paragraph" style:parent-style-name="Standard">
      <style:paragraph-properties fo:margin-left="1.9181in" fo:margin-right="1.7667in" fo:text-align="center"/>
      <style:text-properties style:font-name="Times New Roman" fo:font-size="14.0pt"/>
    </style:style>
    <style:style style:name="P4" style:family="paragraph" style:parent-style-name="Standard">
      <style:paragraph-properties fo:text-align="justify"/>
      <style:text-properties style:font-name="Times New Roman" fo:font-size="12.0pt"/>
    </style:style>
    <style:style style:name="P5" style:family="paragraph" style:parent-style-name="Standard">
      <style:paragraph-properties fo:text-align="justify">
        <style:tab-stops>
          <style:tab-stop style:position="4.3458in"/>
        </style:tab-stops>
      </style:paragraph-properties>
      <style:text-properties style:font-name="Times New Roman" fo:font-size="12.0pt"/>
    </style:style>
    <style:style style:name="T1" style:family="text">
      <style:text-properties fo:letter-spacing="0.0000in"/>
    </style:style>
    <style:style style:name="T2" style:family="text">
      <style:text-properties fo:font-weight="bold" fo:font-weight-asian="bold" fo:font-weight-complex="bold" fo:letter-spacing="0.0000in"/>
    </style:style>
    <style:style style:name="T3" style:family="text">
      <style:text-properties fo:font-size="13.0pt" fo:font-size-asian="13.0pt" fo:font-size-complex="13.0pt" fo:letter-spacing="0.0000in" fo:color="#3a3834"/>
    </style:style>
    <style:style style:name="T4" style:family="text">
      <style:text-properties fo:font-size="13.0pt" fo:font-size-asian="13.0pt" fo:font-size-complex="13.0pt" fo:font-style="italic" fo:font-style-asian="italic" fo:font-style-complex="italic" fo:letter-spacing="0.0000in" fo:color="#3a3834"/>
    </style:style>
    <style:style style:name="T5" style:family="text">
      <style:text-properties style:font-name="Times" fo:font-size="13.0pt" fo:font-size-asian="13.0pt" fo:font-size-complex="13.0pt" fo:font-style="italic" fo:font-style-asian="italic" fo:font-style-complex="italic" fo:letter-spacing="0.0000in" fo:color="#3a3834"/>
    </style:style>
    <style:style style:name="TableColumn1" style:family="table-column">
      <style:table-column-properties style:column-width="3.4625in" style:rel-column-width="32767*"/>
    </style:style>
  </office:automatic-styles>
  <office:body>
    <office:text>
      <text:p text:style-name="P1"><text:span text:style-name="T1"/></text:p>
      <text:p text:style-name="P2"><text:span text:style-name="T1">SECTION SYNDICALE FO COLAS</text:span></text:p>
      <text:p text:style-name="P1"><text:span text:style-name="T1"/></text:p>
      <text:p text:style-name="P1"><text:span text:style-name="T1"/></text:p>
      <text:p text:style-name="P1"><text:span text:style-name="T1"/></text:p>
      <text:p text:style-name="P1"><text:span text:style-name="T1"/></text:p>
      <text:p text:style-name="P3"><text:span text:style-name="T2">Communiqué de presse</text:span></text:p>
      <text:p text:style-name="P1"><text:span text:style-name="T1"/></text:p>
      <text:p text:style-name="P4"><text:span text:style-name="T1">Les militants et adhérents Force ouvrière salariés du groupe Colas Mayotte, regrette profondément et dénonce avec force et vigueur, l'acharnement médiatique, diffamant, calomniant, insultant et injuriant dont a fait l'objet notre camarade SAID MAOULIDA en sa qualité de délégué syndical.</text:span></text:p>
      <text:p text:style-name="P4"><text:span text:style-name="T1"/></text:p>
      <text:p text:style-name="P4"><text:span text:style-name="T1">Cet acharnement médiatique, colporté avec une très grande légèreté, par les journalistes de Kwézi, <text:s/>par le Trésorier de l'UDFO, sur des propos édictés par les délégués des autres syndicats des salariés de la Colas, ne repose que sur des mensonges et ragots et surtout sur des faits non vérifiés par les « journalistes » et encore moins par le Trésorier et le Secrétaire général de notre Union Départementale FO.</text:span></text:p>
      <text:p text:style-name="P4"><text:span text:style-name="T1"/></text:p>
      <text:p text:style-name="P4"><text:span text:style-name="T1">Que les journalistes de Kwézi expriment une parfaite méconnaissance de la vie quotidienne des salariés de la Colas, qu'ils ignorent les accords négociés et signés à la colas, qu'ils ignorent du niveau du dialogue social dans notre entreprise, ne nous surprend pas du tout.</text:span></text:p>
      <text:p text:style-name="P4"><text:span text:style-name="T1"/></text:p>
      <text:p text:style-name="P4"><text:span text:style-name="T1">Mais, qu'ils manifestent avec fierté, une parfaite et lamentable méprise de la déontologie du journalisme, cela nous choque énormément et nous choque autant que porter atteinte à l'intégrité et à l'honneur de notre camarade car ce sont les principes de la Démocratie qu'ils violent. Le devoir du journaliste ne consiste-t-il pas à vérifier son information avant de la diffuser ? Et la présomption d'innocence ? N'est-ce pas un droit fondamental à respecter ?</text:span></text:p>
      <text:p text:style-name="P4"><text:span text:style-name="T1"/></text:p>
      <text:p text:style-name="P4"><text:span text:style-name="T1">Notre camarade n'a jamais reçu d'appel téléphonique ni du Trésorier, ni du SG de l'UDFO et encore moins du responsable de Kwézi pour au moins lui demander si il était au courant des accusations infondées dont il a fait l'objet. Ils l'ont condamné et jeté à la vindicte populaire à travers Kwezi et Mayotte France ainsi que dans les ondes de Mayotte 1ère. <text:s/></text:span></text:p>
      <text:p text:style-name="P4"><text:span text:style-name="T1"/></text:p>
      <text:p text:style-name="P4"><text:span text:style-name="T1">Ces méthodes sont nouvelles à FO voire à Mayotte. C'est la première fois que nous voyons des responsables d'une organisation syndicale se comporter de façon lamentable et non respectueux des principes du syndicalisme, au lieu d'appeler ou d'aller voir ou convoquer leur adhérent incriminé, et lui demander des explications, ils sont partis faire des déclarations sensationnelles et mensongères à la radio et à la télévision en toute méconnaissance des accords signés par FO au bénéfice des salariés du Groupe Colas. Cette médiocrité n'a jamais été une pratique de notre organisation syndicale FO.</text:span></text:p>
      <text:p text:style-name="P4"><text:span text:style-name="T1"/></text:p>
      <text:p text:style-name="P4"><text:span text:style-name="T1">C'est pourquoi, nous allons sans délais saisir le Procureur de la République et le Président du Grande Instance de Mamoudzou pour déposer plainte contre X pour diffamation caractérisé, calomnie et injure et demander réparation en vertu de </text:span><text:span text:style-name="T3">L'article 29 de la loi du 29 juillet 1881 et l’article</text:span><text:span text:style-name="T4"><text:s/>R. 621-1 du Code Pénal</text:span><text:span text:style-name="T5">.</text:span></text:p>
      <text:p text:style-name="P4"><text:span text:style-name="T1"/></text:p>
      <text:p text:style-name="P5"><text:span text:style-name="T1"><text:tab/>Mamoudzou le 15 mai 2015</text:span></text:p>
      <text:p text:style-name="P4"><text:span text:style-name="T1"/></text:p>
      <text:p text:style-name="P4"><text:span text:style-name="T1">Copie :</text:span></text:p>
      <text:p text:style-name="P4"><text:span text:style-name="T1">Dieccte</text:span></text:p>
      <text:p text:style-name="P4"><text:span text:style-name="T1">UD FO</text:span></text:p>
      <text:p text:style-name="P4"><text:span text:style-name="T1">Confédération générale F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3.16</meta:generator>
    <meta:initial-creator>MADI M'COLO hamidou</meta:initial-creator>
  </office:meta>
</office:document-meta>
</file>